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2.2645in"/>
    </style:style>
    <style:style style:name="TableColumn26" style:family="table-column">
      <style:table-column-properties style:column-width="2.6506in"/>
    </style:style>
    <style:style style:name="Table23" style:family="table">
      <style:table-properties style:width="7.0812in" fo:margin-left="-0.306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3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440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222in"/>
    </style:style>
    <style:style style:name="T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222in"/>
    </style:style>
    <style:style style:name="T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7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list-style-name="LFO1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清單段落" style:list-style-name="LFO1" style:family="paragraph">
      <style:paragraph-properties fo:margin-left="0.2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清單段落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520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>
        <style:tab-stops>
          <style:tab-stop style:type="left" style:position="4.3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3pt" style:font-size-asian="3pt" style:font-size-complex="3pt"/>
    </style:style>
  </office:automatic-styles>
  <office:body>
    <office:text text:use-soft-page-breaks="true">
      <text:p text:style-name="P1">臺北醫學大學公共衛生學院</text:p>
      <text:p text:style-name="P12">College of Public Health of Taipei Medical University (TMU)</text:p>
      <text:p text:style-name="P13"/>
      <text:p text:style-name="P14">學生出境申請暨聲明書</text:p>
      <text:p text:style-name="P15"><text:span text:style-name="T16">Application<text:s/></text:span><text:span text:style-name="T17">and<text:s/></text:span><text:span text:style-name="T18">Statement</text:span><text:span text:style-name="T19"><text:s/></text:span><text:span text:style-name="T20">F</text:span><text:span text:style-name="T21">orm<text:s/></text:span><text:span text:style-name="T22">for Student’s Exit Permit to Taiwan Area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別Department</text:p>
          </table:table-cell>
          <table:table-cell table:style-name="TableCell30">
            <text:p text:style-name="P31">學生姓名Student Name</text:p>
          </table:table-cell>
          <table:table-cell table:style-name="TableCell32">
            <text:p text:style-name="P33">學號<text:s/>Student ID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護照號碼<text:s/>Passport Number</text:p>
          </table:table-cell>
          <table:table-cell table:style-name="TableCell44">
            <text:p text:style-name="P45">居留證號ARC Number</text:p>
          </table:table-cell>
          <table:table-cell table:style-name="TableCell46">
            <text:p text:style-name="P47">居留證到期日ARC Expiration Dat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(</text:span><text:span text:style-name="T54">本國生免填</text:span><text:span text:style-name="T55">)</text:span></text:p>
          </table:table-cell>
          <table:table-cell table:style-name="TableCell56">
            <text:p text:style-name="P57"><text:span text:style-name="T58">(</text:span><text:span text:style-name="T59">本國生免填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臺灣聯絡地址<text:s/></text:p>
            <text:p text:style-name="P64">Residence Address<text:s/>in Taiwan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臺灣手機號碼<text:s/></text:p>
            <text:p text:style-name="P70">Taiwan Cellphone Number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預計出國起訖日期</text:p>
            <text:p text:style-name="P76">Departure<text:s/>&amp; Return Date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出國原因Purpose of Travel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在此聲明，我本人清楚且明白以下事項並同意聲明書所列之規定，特立此聲明書為證。</text:p>
            <text:p text:style-name="P93">I hereby declare that I myself am aware and understand the following matters and agree to the stipulations listed in this<text:s/>statement form.</text:p>
            <text:list text:style-name="LFO1" text:continue-numbering="true">
              <text:list-item>
                <text:p text:style-name="P94">本人於出國前已告知導師/指導教授/系所主管出國原由，並願意遵守臺北醫學大學學生境外研修/國際交流活動等相關辦法及規定。</text:p>
              </text:list-item>
            </text:list>
            <text:p text:style-name="P95">Before going abroad, I have informed my<text:s/>purpose of travel to<text:s/>my<text:s/>mentor/advising professor/director<text:s/>of the department, and<text:s/>am willing to abide by the relevant measures and regulations for<text:s/>students’<text:s/>overseas training/international exchange activities<text:s/>of Taipei Medical University.</text:p>
            <text:list text:style-name="LFO1" text:continue-numbering="true">
              <text:list-item>
                <text:p text:style-name="P96">本人確實了解並會遵照臺灣及各國出入境之規範，經個人評估後，願意承擔出國面臨之任何風險或費用。</text:p>
              </text:list-item>
            </text:list>
            <text:p text:style-name="P97">I do understand and will abide by the entry and exit regulations of Taiwan and other countries. After personal evaluation, I am willing to bear any risks or expenses I face when going abroad.</text:p>
            <text:list text:style-name="LFO1" text:continue-numbering="true">
              <text:list-item>
                <text:p text:style-name="P98">學生出國期限之規定如下：</text:p>
              </text:list-item>
            </text:list>
            <text:list text:style-name="LFO2" text:continue-numbering="true">
              <text:list-item>
                <text:p text:style-name="P99">以境外研修出國者，依修業需求及申請之境外研修期間為主。</text:p>
              </text:list-item>
              <text:list-item>
                <text:p text:style-name="P100">於學期中間因公務/短期出國交流/參與學術活動/公假出國者，以未達學期授課時間三分之一為原則。</text:p>
              </text:list-item>
              <text:list-item>
                <text:p text:style-name="P101">以事假出國者，以未達學期授課時間三分之一為限。</text:p>
              </text:list-item>
              <text:list-item>
                <text:p text:style-name="P102">以休學出國者，以學則規定休學之期限為限。</text:p>
              </text:list-item>
              <text:list-item>
                <text:p text:style-name="P103">於寒暑假期間出國者，應於開學前回國，如開學後仍未到校上課則須依請假規則辦理。</text:p>
              </text:list-item>
            </text:list>
            <text:p text:style-name="P104">The time limit for students to go abroad is as follows:</text:p>
            <text:list text:style-name="LFO3" text:continue-numbering="true">
              <text:list-item>
                <text:p text:style-name="P105">For those who go abroad for overseas training, the length of period shall depend on the<text:s/>need of the<text:s/>regulations of the overseas<text:s/>training they apply for.</text:p>
              </text:list-item>
              <text:list-item>
                <text:p text:style-name="P106">Those who go abroad for official business/short-term<text:s/>outbound<text:s/>exchange/participation in academic activities/official leave<text:s/>in the middle of the semester will be subject to less than one-third of the semester's syllabus<text:s/>time.</text:p>
              </text:list-item>
              <text:list-item>
                <text:p text:style-name="P107">Those who go abroad on personal leave shall be limited to one-third of the<text:s/>syllabus<text:s/>time of the semester.</text:p>
              </text:list-item>
              <text:list-item>
                <text:p text:style-name="P108">Those who<text:s/>go abroad on the leave of school suspension<text:s/>shall be limited to the period of<text:s/>suspension<text:s/>stipulated in the academic rules.</text:p>
              </text:list-item>
              <text:list-item>
                <text:p text:style-name="P109">Those who go abroad during the winter and summer vacations should return to<text:s/>Taiwan<text:s/>before the start of the semester.<text:s text:c="2"/>For not being able to attend the school after the start of semester, the<text:s/>leave of absence should be applied for following the leave rules.</text:p>
              </text:list-item>
            </text:list>
            <text:list text:style-name="LFO1" text:continue-numbering="true">
              <text:list-item>
                <text:p text:style-name="P110"><text:span text:style-name="T111">境外生領取</text:span><text:span text:style-name="T112">獎</text:span><text:span text:style-name="T113">學金者，應遵守該獎學金之規定，如未能遵守規定而被取消獎學金或領取資格，不得有異。</text:span></text:p>
              </text:list-item>
            </text:list>
            <text:p text:style-name="P114">Overseas students who receive<text:s/>scholarships should abide by the regulations of the scholarship. If they fail to comply with the regulations and are disqualified from the scholarship or<text:s/>the<text:s/>eligibility, there shall<text:s/>be no<text:s/>objection.</text:p>
            <text:list text:style-name="LFO1" text:continue-numbering="true">
              <text:list-item>
                <text:p text:style-name="P115"><text:span text:style-name="T116">本人已知「臺北醫學大學碩士及博士學位考試實施細則」</text:span><text:span text:style-name="T117">第六條之規定，</text:span><text:span text:style-name="T118">學位考試應於校內進行，考試方式以面試行之</text:span><text:span text:style-name="T119">。</text:span></text:p>
              </text:list-item>
            </text:list>
            <text:p text:style-name="P120"><text:span text:style-name="T121">I am aware of the stipulations in Article 6 of the "</text:span><text:s/><text:span text:style-name="T122">Implementation Guidelines of master and PhD degree examination</text:span><text:span text:style-name="T123"><text:s/>of Taipei Medical University</text:span><text:span text:style-name="T124">", that the degree examination should be conducted on-campus, and the examination method will be conducted by interview.</text:span></text:p>
            <text:p text:style-name="P125">其他未盡事宜悉依教育部與本校相關規定辦理，如有違反以上之情形，本人願負所有責任。</text:p>
            <text:p text:style-name="P126">Other matters not mentioned above shall be handled in accordance with the relevant regulations of the Ministry of Education and the school. If there is any violation of the above, I am willing to take full responsibility.</text:p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學生簽名</text:p>
            <text:p text:style-name="P130">Applicant’s Signature</text:p>
          </table:table-cell>
          <table:table-cell table:style-name="TableCell131">
            <text:p text:style-name="P132">導師/指導教授簽名</text:p>
            <text:p text:style-name="P133">Mentor or Advising Professor’s<text:s/>Signature</text:p>
          </table:table-cell>
          <table:table-cell table:style-name="TableCell134">
            <text:p text:style-name="P135">主管簽名</text:p>
            <text:p text:style-name="P136">Department<text:s/>Director’s<text:s/>Signature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rkedcontent" style:display-name="markedconten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45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479in"/>
      </style:footer-style>
    </style:page-layout>
    <style:style style:name="P2" style:parent-style-name="頁尾" style:family="paragraph">
      <style:paragraph-properties style:line-break="normal" fo:text-align="end">
        <style:tab-stops>
          <style:tab-stop style:type="center" style:position="0.0986in"/>
          <style:tab-stop style:type="right" style:position="5.768in"/>
        </style:tab-stops>
      </style:paragraph-properties>
    </style:style>
    <style:style style:name="T3" style:parent-style-name="markedcontent" style:family="text">
      <style:text-properties style:font-name="Times New Roman" style:font-name-asian="標楷體" style:font-name-complex="Times New Roman" style:font-size-complex="12.5pt"/>
    </style:style>
    <style:style style:name="T4" style:parent-style-name="markedcontent" style:family="text">
      <style:text-properties style:font-name="Times New Roman" style:font-name-asian="標楷體" style:font-name-complex="Times New Roman" style:font-size-complex="12.5pt"/>
    </style:style>
    <style:style style:name="T5" style:parent-style-name="highlight" style:family="text">
      <style:text-properties style:font-name="Times New Roman" style:font-name-asian="標楷體" style:font-name-complex="Times New Roman" style:font-size-complex="12.5pt"/>
    </style:style>
    <style:style style:name="T6" style:parent-style-name="markedcontent" style:family="text">
      <style:text-properties style:font-name="Times New Roman" style:font-name-asian="標楷體" style:font-name-complex="Times New Roman" style:font-size-complex="12.5pt"/>
    </style:style>
    <style:style style:name="P7" style:parent-style-name="頁尾" style:family="paragraph">
      <style:paragraph-properties fo:text-align="end" fo:margin-left="-0.4916in">
        <style:tab-stops>
          <style:tab-stop style:type="center" style:position="0.5902in"/>
          <style:tab-stop style:type="right" style:position="6.2597in"/>
        </style:tab-stops>
      </style:paragraph-properties>
    </style:style>
    <style:style style:name="T8" style:parent-style-name="markedcontent" style:family="text">
      <style:text-properties style:font-name="Times New Roman" style:font-name-asian="標楷體" style:font-name-complex="Times New Roman" style:font-size-complex="12.5pt"/>
    </style:style>
    <style:style style:name="T9" style:parent-style-name="markedcontent" style:family="text">
      <style:text-properties style:font-name="Times New Roman" style:font-name-asian="標楷體" style:font-name-complex="Times New Roman" style:font-size-complex="12.5pt"/>
    </style:style>
    <style:style style:name="T10" style:parent-style-name="markedcontent" style:family="text">
      <style:text-properties style:font-name="Times New Roman" style:font-name-asian="標楷體" style:font-name-complex="Times New Roman" style:font-size-complex="12.5pt"/>
    </style:style>
    <style:style style:name="P11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英文版僅供參考，若有歧義，以</text:span><text:span text:style-name="T5">中文</text:span><text:span text:style-name="T6">版為準。</text:span></text:p>
        <text:p text:style-name="P7"><text:span text:style-name="T8">(The above rules are available in both Chinese and English. In the event of discrepancies, the Chinese</text:span><text:span text:style-name="T9"><text:s/></text:span><text:span text:style-name="T10">version shall prevail.)</text:span></text:p>
        <text:p text:style-name="P11">20220621<text:s/>公衛學院院主管會議審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e</meta:initial-creator>
    <dc:creator>公衛學院汪世潔TMUCOPH-Jessie</dc:creator>
    <meta:creation-date>2023-06-08T06:15:00Z</meta:creation-date>
    <dc:date>2023-06-08T06:16:00Z</dc:date>
    <meta:print-date>2022-06-20T02:16:00Z</meta:print-date>
    <meta:template xlink:href="Normal.dotm" xlink:type="simple"/>
    <meta:editing-cycles>2</meta:editing-cycles>
    <meta:editing-duration>PT60S</meta:editing-duration>
    <meta:user-defined meta:name="GrammarlyDocumentId">38e8281ae108550872d191d8104135149d7e26b3701b6b5d9cafec3efcabf356</meta:user-defined>
    <meta:document-statistic meta:page-count="2" meta:paragraph-count="56" meta:word-count="843" meta:character-count="3208" meta:row-count="80" meta:non-whitespace-character-count="2421"/>
  </office:meta>
</office:document-meta>
</file>